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8000001F41DE9BAA2.jpg"/>
  <manifest:file-entry manifest:media-type="image/jpeg" manifest:full-path="Pictures/1000000000000320000003EDD816504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2" svg:font-family="'Lucida Sans Unicode'" style:font-pitch="variable"/>
    <style:font-face style:name="Mangal1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.341cm" fo:margin-left="0.023cm" fo:margin-right="0.639cm" table:align="margins" style:writing-mode="lr-tb"/>
    </style:style>
    <style:style style:name="Tableau1.A" style:family="table-column">
      <style:table-column-properties style:column-width="2.249cm" style:rel-column-width="8499*"/>
    </style:style>
    <style:style style:name="Tableau1.B" style:family="table-column">
      <style:table-column-properties style:column-width="2.448cm" style:rel-column-width="9252*"/>
    </style:style>
    <style:style style:name="Tableau1.C" style:family="table-column">
      <style:table-column-properties style:column-width="2.48cm" style:rel-column-width="9372*"/>
    </style:style>
    <style:style style:name="Tableau1.D" style:family="table-column">
      <style:table-column-properties style:column-width="2.579cm" style:rel-column-width="9745*"/>
    </style:style>
    <style:style style:name="Tableau1.E" style:family="table-column">
      <style:table-column-properties style:column-width="2.547cm" style:rel-column-width="9625*"/>
    </style:style>
    <style:style style:name="Tableau1.F" style:family="table-column">
      <style:table-column-properties style:column-width="2.348cm" style:rel-column-width="8872*"/>
    </style:style>
    <style:style style:name="Tableau1.G" style:family="table-column">
      <style:table-column-properties style:column-width="2.692cm" style:rel-column-width="10170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166cm"/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2.348cm"/>
    </style:style>
    <style:style style:name="Tableau2.B" style:family="table-column">
      <style:table-column-properties style:column-width="2.309cm"/>
    </style:style>
    <style:style style:name="Tableau2.C" style:family="table-column">
      <style:table-column-properties style:column-width="2.993cm"/>
    </style:style>
    <style:style style:name="Tableau2.D" style:family="table-column">
      <style:table-column-properties style:column-width="2.33cm"/>
    </style:style>
    <style:style style:name="Tableau2.E" style:family="table-column">
      <style:table-column-properties style:column-width="2.489cm"/>
    </style:style>
    <style:style style:name="Tableau2.F" style:family="table-column">
      <style:table-column-properties style:column-width="2.612cm"/>
    </style:style>
    <style:style style:name="Tableau2.G" style:family="table-column">
      <style:table-column-properties style:column-width="2.91cm"/>
    </style:style>
    <style:style style:name="Tableau2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37">
      <style:table-cell-properties fo:padding="0.097cm" fo:border="0.002cm solid #000000"/>
    </style:style>
    <style:style style:name="Tableau2.2" style:family="table-row">
      <style:table-row-properties style:min-row-height="6.03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364cm" table:align="left" style:writing-mode="lr-tb"/>
    </style:style>
    <style:style style:name="Tableau3.A" style:family="table-column">
      <style:table-column-properties style:column-width="2.282cm"/>
    </style:style>
    <style:style style:name="Tableau3.B" style:family="table-column">
      <style:table-column-properties style:column-width="2.447cm"/>
    </style:style>
    <style:style style:name="Tableau3.C" style:family="table-column">
      <style:table-column-properties style:column-width="2.482cm"/>
    </style:style>
    <style:style style:name="Tableau3.D" style:family="table-column">
      <style:table-column-properties style:column-width="2.579cm"/>
    </style:style>
    <style:style style:name="Tableau3.E" style:family="table-column">
      <style:table-column-properties style:column-width="2.547cm"/>
    </style:style>
    <style:style style:name="Tableau3.F" style:family="table-column">
      <style:table-column-properties style:column-width="2.348cm"/>
    </style:style>
    <style:style style:name="Tableau3.G" style:family="table-column">
      <style:table-column-properties style:column-width="2.679cm"/>
    </style:style>
    <style:style style:name="Tableau3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3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364cm" table:align="left" style:writing-mode="lr-tb"/>
    </style:style>
    <style:style style:name="Tableau4.A" style:family="table-column">
      <style:table-column-properties style:column-width="2.282cm"/>
    </style:style>
    <style:style style:name="Tableau4.B" style:family="table-column">
      <style:table-column-properties style:column-width="2.447cm"/>
    </style:style>
    <style:style style:name="Tableau4.C" style:family="table-column">
      <style:table-column-properties style:column-width="2.482cm"/>
    </style:style>
    <style:style style:name="Tableau4.D" style:family="table-column">
      <style:table-column-properties style:column-width="2.579cm"/>
    </style:style>
    <style:style style:name="Tableau4.E" style:family="table-column">
      <style:table-column-properties style:column-width="2.547cm"/>
    </style:style>
    <style:style style:name="Tableau4.F" style:family="table-column">
      <style:table-column-properties style:column-width="2.348cm"/>
    </style:style>
    <style:style style:name="Tableau4.G" style:family="table-column">
      <style:table-column-properties style:column-width="2.679cm"/>
    </style:style>
    <style:style style:name="Tableau4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 style:data-style-name="N37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364cm" table:align="left" style:writing-mode="lr-tb"/>
    </style:style>
    <style:style style:name="Tableau5.A" style:family="table-column">
      <style:table-column-properties style:column-width="2.282cm"/>
    </style:style>
    <style:style style:name="Tableau5.B" style:family="table-column">
      <style:table-column-properties style:column-width="2.447cm"/>
    </style:style>
    <style:style style:name="Tableau5.C" style:family="table-column">
      <style:table-column-properties style:column-width="2.482cm"/>
    </style:style>
    <style:style style:name="Tableau5.D" style:family="table-column">
      <style:table-column-properties style:column-width="2.579cm"/>
    </style:style>
    <style:style style:name="Tableau5.E" style:family="table-column">
      <style:table-column-properties style:column-width="2.547cm"/>
    </style:style>
    <style:style style:name="Tableau5.F" style:family="table-column">
      <style:table-column-properties style:column-width="2.348cm"/>
    </style:style>
    <style:style style:name="Tableau5.G" style:family="table-column">
      <style:table-column-properties style:column-width="2.679cm"/>
    </style:style>
    <style:style style:name="Tableau5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 style:data-style-name="N3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364cm" table:align="left" style:writing-mode="lr-tb"/>
    </style:style>
    <style:style style:name="Tableau6.A" style:family="table-column">
      <style:table-column-properties style:column-width="2.282cm"/>
    </style:style>
    <style:style style:name="Tableau6.B" style:family="table-column">
      <style:table-column-properties style:column-width="2.547cm"/>
    </style:style>
    <style:style style:name="Tableau6.C" style:family="table-column">
      <style:table-column-properties style:column-width="2.48cm"/>
    </style:style>
    <style:style style:name="Tableau6.D" style:family="table-column">
      <style:table-column-properties style:column-width="2.579cm"/>
    </style:style>
    <style:style style:name="Tableau6.E" style:family="table-column">
      <style:table-column-properties style:column-width="2.646cm"/>
    </style:style>
    <style:style style:name="Tableau6.F" style:family="table-column">
      <style:table-column-properties style:column-width="2.35cm"/>
    </style:style>
    <style:style style:name="Tableau6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 style:data-style-name="N37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en" fo:country="G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en" fo:country="GB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en" fo:country="GB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2323dc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48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0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ff"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ae00"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fo:language="en" fo:country="GB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language="en" fo:country="GB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language="en" fo:country="GB"/>
    </style:style>
    <style:style style:name="T12" style:family="text">
      <style:text-properties style:use-window-font-color="true" fo:language="en" fo:country="GB" fo:font-weight="bold" style:font-weight-asian="bold" style:font-weight-complex="bold"/>
    </style:style>
    <style:style style:name="T13" style:family="text">
      <style:text-properties fo:color="#3366ff"/>
    </style:style>
    <style:style style:name="T14" style:family="text">
      <style:text-properties fo:color="#3366ff"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ECHANGE TRANSFRONTALIER BREST OCTOBRE 2014 WP4</text:p>
      <text:p text:style-name="P33">Groupe 1 : construction de la caisse à savon n°1 à la caisse à clous</text:p>
      <text:p text:style-name="P33">4 jeunes de 15 ans et +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date" office:date-value="2014-10-26">
            <text:p text:style-name="P3">26/10/14</text:p>
          </table:table-cell>
          <table:table-cell table:style-name="Tableau1.A1" office:value-type="date" office:date-value="2014-10-27">
            <text:p text:style-name="P3">27/10/14</text:p>
          </table:table-cell>
          <table:table-cell table:style-name="Tableau1.A1" office:value-type="date" office:date-value="2014-10-28">
            <text:p text:style-name="P3">28/10/14</text:p>
          </table:table-cell>
          <table:table-cell table:style-name="Tableau1.A1" office:value-type="date" office:date-value="2014-10-29">
            <text:p text:style-name="P3">29/10/14</text:p>
          </table:table-cell>
          <table:table-cell table:style-name="Tableau1.A1" office:value-type="date" office:date-value="2014-10-30">
            <text:p text:style-name="P3">30/10/14</text:p>
          </table:table-cell>
          <table:table-cell table:style-name="Tableau1.A1" office:value-type="date" office:date-value="2014-10-31">
            <text:p text:style-name="P40">31/10/14</text:p>
          </table:table-cell>
          <table:table-cell table:style-name="Tableau1.G1" office:value-type="date" office:date-value="2014-11-01">
            <text:p text:style-name="P40">01/11/14</text:p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1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9h30</text:p>
            <text:p text:style-name="P5"><text:span text:style-name="T4">fabrication de la caisse à savon n°1 CYC </text:span><text:span text:style-name="T5">à </text:span><text:span text:style-name="T4">l</text:span><text:span text:style-name="T5">a Caisse à clous</text:span></text:p>
          </table:table-cell>
          <table:table-cell table:style-name="Tableau1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9h30</text:p>
            <text:p text:style-name="P5"><text:span text:style-name="T10">fabrication de la caisse à savon n°1 CYC </text:span><text:span text:style-name="T5">à la Caisse à clous</text:span></text:p>
          </table:table-cell>
          <table:table-cell table:style-name="Tableau1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12"/>
            <text:p text:style-name="P8">9h30</text:p>
            <text:p text:style-name="P5"><text:span text:style-name="T4"><text:s/>fabrication de la <text:s/>caisse à savon n°1 CYC </text:span><text:span text:style-name="T5">à la Caisse à clous</text:span></text:p>
          </table:table-cell>
          <table:table-cell table:style-name="Tableau1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7"/>
            <text:p text:style-name="P8">9h30</text:p>
            <text:p text:style-name="P5"><text:span text:style-name="T13"><text:s/></text:span><text:span text:style-name="T4">fabrication de la <text:s/>caisse à savon n°1 CYC </text:span><text:span text:style-name="T5">à la Caisse à clous</text:span></text:p>
          </table:table-cell>
          <table:table-cell table:style-name="Tableau1.A2" office:value-type="string">
            <text:p text:style-name="P47"/>
            <text:p text:style-name="P8">8h45</text:p>
            <text:p text:style-name="P12">départ du <text:span text:style-name="T3">centre nautique</text:span></text:p>
            <text:p text:style-name="P39"/>
            <text:p text:style-name="P8">9h30</text:p>
            <text:p text:style-name="P31"><text:span text:style-name="T14"><text:s/></text:span><text:span text:style-name="T6">fabrication de la <text:s/>caisse à savon n°1 CYC </text:span><text:span text:style-name="T9">à la Caisse à clous</text:span></text:p>
          </table:table-cell>
          <table:table-cell table:style-name="Tableau1.G2" office:value-type="string">
            <text:p text:style-name="P44"/>
            <text:p text:style-name="P8">8h45</text:p>
            <text:p text:style-name="P12">départ du <text:span text:style-name="T3">centre nautique</text:span></text:p>
            <text:p text:style-name="P44"/>
            <text:p text:style-name="P45">Essai des caisses à savon pour la course</text:p>
          </table:table-cell>
        </table:table-row>
        <table:table-row>
          <table:table-cell table:style-name="Tableau1.A2" office:value-type="string">
            <text:p text:style-name="P52"/>
            <text:p text:style-name="P52"/>
          </table:table-cell>
          <table:table-cell table:style-name="Tableau1.A2" office:value-type="string">
            <text:p text:style-name="P32"><text:span text:style-name="T2">12h <text:s text:c="3"/></text:span><text:span text:style-name="T16">Panier- </text:span></text:p>
            <text:p text:style-name="P29"><text:s text:c="10"/>repas</text:p>
          </table:table-cell>
          <table:table-cell table:style-name="Tableau1.A2" office:value-type="string">
            <text:p text:style-name="P11">12h <text:s/>Panier- <text:s text:c="3"/></text:p>
            <text:p text:style-name="P11"><text:s text:c="10"/>repas</text:p>
          </table:table-cell>
          <table:table-cell table:style-name="Tableau1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1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1.A2" office:value-type="string">
            <text:p text:style-name="P11">12h Panier- <text:s text:c="3"/></text:p>
            <text:p text:style-name="P9"><text:s text:c="10"/>repas</text:p>
          </table:table-cell>
          <table:table-cell table:style-name="Tableau1.G2" office:value-type="string">
            <text:p text:style-name="P42">12h <text:s text:c="3"/>Repas</text:p>
          </table:table-cell>
        </table:table-row>
        <table:table-row>
          <table:table-cell table:style-name="Tableau1.A2" office:value-type="string">
            <text:p text:style-name="P9"/>
            <text:p text:style-name="P8">Arrivée des partenaires</text:p>
            <text:p text:style-name="P8"/>
            <text:p text:style-name="P9"/>
            <text:p text:style-name="P9"/>
            <text:p text:style-name="P9"/>
            <text:p text:style-name="P9"/>
            <text:p text:style-name="P8">RDV au centre nautique</text:p>
          </table:table-cell>
          <table:table-cell table:style-name="Tableau1.A2" office:value-type="string">
            <text:p text:style-name="P7">14h00</text:p>
            <text:p text:style-name="P20">fabrication de la caisse à savon n°1 CYC <text:span text:style-name="T3">à la Caisse à clous</text:span></text:p>
            <text:p text:style-name="P8"/>
            <text:p text:style-name="P8">18h00</text:p>
            <text:p text:style-name="P8">Retour au centre nautique</text:p>
          </table:table-cell>
          <table:table-cell table:style-name="Tableau1.A2" office:value-type="string">
            <text:p text:style-name="P7">14h00</text:p>
            <text:p text:style-name="P20">fabrication de la caisse à savon n°1 CYC <text:span text:style-name="T3">à la Caisse à clous</text:span></text:p>
            <text:p text:style-name="P7"/>
            <text:p text:style-name="P8">18h00</text:p>
            <text:p text:style-name="P8">Retour au centre nautique</text:p>
          </table:table-cell>
          <table:table-cell table:style-name="Tableau1.A2" office:value-type="string">
            <text:p text:style-name="P13">14h00</text:p>
            <text:p text:style-name="P16"><text:span text:style-name="T4">fabrication de la <text:s/>caisse à savon n°1 CYC </text:span><text:span text:style-name="T5">à la Caisse à clous</text:span></text:p>
            <text:p text:style-name="P18"/>
            <text:p text:style-name="P14">18h00</text:p>
            <text:p text:style-name="P8">Retour au centre nautique</text:p>
          </table:table-cell>
          <table:table-cell table:style-name="Tableau1.A2" office:value-type="string">
            <text:p text:style-name="P7">14h00</text:p>
            <text:p text:style-name="P22">fabrication de la caisse à savon n°1 CYC <text:span text:style-name="T3">à la Caisse à clous</text:span></text:p>
            <text:p text:style-name="P14"/>
            <text:p text:style-name="P14">18h00</text:p>
            <text:p text:style-name="P23">Retour au centre nautique</text:p>
          </table:table-cell>
          <table:table-cell table:style-name="Tableau1.A2" office:value-type="string">
            <text:p text:style-name="P7">14h00</text:p>
            <text:p text:style-name="P22">fabrication de la caisse à savon n°1 CYC <text:span text:style-name="T3">à la Caisse à clous</text:span></text:p>
            <text:p text:style-name="P38"/>
            <text:p text:style-name="P14">18h00</text:p>
            <text:p text:style-name="P31"><text:span text:style-name="T7">Retour au </text:span><text:span text:style-name="T8">centre nautique</text:span></text:p>
          </table:table-cell>
          <table:table-cell table:style-name="Tableau1.G2" office:value-type="string">
            <text:p text:style-name="P39"/>
            <text:p text:style-name="P39"/>
            <text:p text:style-name="P39">Course à Kérinou</text:p>
            <text:p text:style-name="P39"/>
            <text:p text:style-name="P39"/>
            <text:p text:style-name="P39">Départ des partenaires</text:p>
          </table:table-cell>
        </table:table-row>
        <table:table-row table:style-name="Tableau1.5">
          <table:table-cell table:style-name="Tableau1.A2" office:value-type="string">
            <text:p text:style-name="P10">19h30</text:p>
            <text:p text:style-name="P8">Repas au centre nautique</text:p>
            <text:p text:style-name="P27"/>
            <text:p text:style-name="P30">soirée libre</text:p>
          </table:table-cell>
          <table:table-cell table:style-name="Tableau1.A2" office:value-type="string">
            <text:p text:style-name="P10">19h30</text:p>
            <text:p text:style-name="P12">Repas <text:span text:style-name="T3">au centre nautique</text:span></text:p>
            <text:p text:style-name="P27"/>
            <text:p text:style-name="P27">promenade sur le port</text:p>
          </table:table-cell>
          <table:table-cell table:style-name="Tableau1.A2" office:value-type="string">
            <text:p text:style-name="P10">19h30</text:p>
            <text:p text:style-name="P12">Repas à<text:span text:style-name="T3"> la MPT</text:span> préparé par les jeunes de l'atelier </text:p>
          </table:table-cell>
          <table:table-cell table:style-name="Tableau1.A2" office:value-type="string">
            <text:p text:style-name="P10">19h30</text:p>
            <text:p text:style-name="P12">Repas <text:span text:style-name="T3">au centre nautique</text:span></text:p>
            <text:p text:style-name="P8"/>
            <text:p text:style-name="P12"><text:s/>soirée libre</text:p>
          </table:table-cell>
          <table:table-cell table:style-name="Tableau1.A2" office:value-type="string">
            <text:p text:style-name="P65"><text:span text:style-name="T17">19h30</text:span></text:p>
            <text:p text:style-name="P21">Repas dans une <text:span text:style-name="T3">crêperie</text:span></text:p>
          </table:table-cell>
          <table:table-cell table:style-name="Tableau1.A2" office:value-type="string">
            <text:p text:style-name="P54"/>
            <text:p text:style-name="P55">soirée libre</text:p>
            <text:p text:style-name="P56"/>
            <text:p text:style-name="P62">19h30</text:p>
            <text:p text:style-name="P55">Repas <text:span text:style-name="T3">au </text:span><text:span text:style-name="T18">centre </text:span><text:span text:style-name="T18">nautique</text:span></text:p>
            <text:p text:style-name="P54"/>
            <text:p text:style-name="P55"/>
          </table:table-cell>
          <table:table-cell table:style-name="Tableau1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4"><text:soft-page-break/></text:p>
      <text:p text:style-name="P34">ECHANGE TRANSFRONTALIER BREST OCTOBRE 2014 WP4</text:p>
      <text:p text:style-name="P35">Groupe 2 : construction de la caisse à savon n°2 à la caisse à clous</text:p>
      <text:p text:style-name="P35">4 jeunes de 15 ans et +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date" office:date-value="2014-10-26">
            <text:p text:style-name="P3">26/10/14</text:p>
          </table:table-cell>
          <table:table-cell table:style-name="Tableau2.A1" office:value-type="date" office:date-value="2014-10-27">
            <text:p text:style-name="P3">27/10/14</text:p>
          </table:table-cell>
          <table:table-cell table:style-name="Tableau2.A1" office:value-type="date" office:date-value="2014-10-28">
            <text:p text:style-name="P3">28/10/14</text:p>
          </table:table-cell>
          <table:table-cell table:style-name="Tableau2.A1" office:value-type="date" office:date-value="2014-10-29">
            <text:p text:style-name="P3">29/10/14</text:p>
          </table:table-cell>
          <table:table-cell table:style-name="Tableau2.A1" office:value-type="date" office:date-value="2014-10-30">
            <text:p text:style-name="P3">30/10/14</text:p>
          </table:table-cell>
          <table:table-cell table:style-name="Tableau2.A1" office:value-type="date" office:date-value="2014-10-31">
            <text:p text:style-name="P40">31/10/14</text:p>
          </table:table-cell>
          <table:table-cell table:style-name="Tableau2.G1" office:value-type="date" office:date-value="2014-11-01">
            <text:p text:style-name="P40">01/11/14</text:p>
          </table:table-cell>
        </table:table-row>
        <table:table-row table:style-name="Tableau2.2">
          <table:table-cell table:style-name="Tableau2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2.A2" office:value-type="string">
            <text:p text:style-name="P8">8h45</text:p>
            <text:p text:style-name="P12">départ du <text:span text:style-name="T3">centre nautique</text:span></text:p>
            <text:p text:style-name="P8"/>
            <text:p text:style-name="P8">9h30</text:p>
            <text:p text:style-name="P5"><text:span text:style-name="T4"><text:s/>fabrication de la caisse à savon n°2 CYC </text:span><text:span text:style-name="T5">à la Caisse à clous</text:span></text:p>
          </table:table-cell>
          <table:table-cell table:style-name="Tableau2.A2" office:value-type="string">
            <text:p text:style-name="P8">8h45</text:p>
            <text:p text:style-name="P12">départ du <text:span text:style-name="T3">centre nautique</text:span></text:p>
            <text:p text:style-name="P7"/>
            <text:p text:style-name="P8">9h30</text:p>
            <text:p text:style-name="P5"><text:span text:style-name="T13"><text:s/></text:span><text:span text:style-name="T4">fabrication de la caisse à savon n°2 CYC </text:span><text:span text:style-name="T5">à la Caisse à clous</text:span></text:p>
          </table:table-cell>
          <table:table-cell table:style-name="Tableau2.A2" office:value-type="string">
            <text:p text:style-name="P8">8h45</text:p>
            <text:p text:style-name="P12">départ de l'auberge <text:s/>de jeunesse</text:p>
            <text:p text:style-name="P7"/>
            <text:p text:style-name="P8">9h30</text:p>
            <text:p text:style-name="P5"><text:span text:style-name="T4"><text:s/>f</text:span><text:span text:style-name="T4">abrication de la <text:s/>caisse à savon n°2 CYC </text:span><text:span text:style-name="T5">à la Caisse à clous</text:span></text:p>
          </table:table-cell>
          <table:table-cell table:style-name="Tableau2.A2" office:value-type="string">
            <text:p text:style-name="P8">8h45</text:p>
            <text:p text:style-name="P12">départ de l'auberge <text:s/>de jeunesse</text:p>
            <text:p text:style-name="P7"/>
            <text:p text:style-name="P7">9h30</text:p>
            <text:p text:style-name="P5"><text:span text:style-name="T13"><text:s/></text:span><text:span text:style-name="T4">fabrication de la <text:s/>caisse à savon n°2 CYC </text:span><text:span text:style-name="T5">à la Caisse à clous</text:span></text:p>
          </table:table-cell>
          <table:table-cell table:style-name="Tableau2.A2" office:value-type="string">
            <text:p text:style-name="P8">8h45</text:p>
            <text:p text:style-name="P12">départ de l'auberge <text:s/>de jeunesse</text:p>
            <text:p text:style-name="P12"/>
            <text:p text:style-name="P7">9h30</text:p>
            <text:p text:style-name="P12"><text:span text:style-name="T13"><text:s/></text:span><text:span text:style-name="T4">fabrication de la <text:s/>caisse à savon n°2 CYC </text:span><text:span text:style-name="T5">à la Caisse à clous</text:span></text:p>
          </table:table-cell>
          <table:table-cell table:style-name="Tableau2.G2" office:value-type="string">
            <text:p text:style-name="P8"/>
            <text:p text:style-name="P8">8h45</text:p>
            <text:p text:style-name="P12">départ du <text:span text:style-name="T3">centre nautique</text:span></text:p>
            <text:p text:style-name="P44"/>
            <text:p text:style-name="P45">Essai des caisses à savon pour la course</text:p>
            <text:p text:style-name="P44"/>
            <text:p text:style-name="P44"/>
          </table:table-cell>
        </table:table-row>
        <table:table-row>
          <table:table-cell table:style-name="Tableau2.A2" office:value-type="string">
            <text:p text:style-name="P51"/>
            <text:p text:style-name="P51"/>
          </table:table-cell>
          <table:table-cell table:style-name="Tableau2.A2" office:value-type="string">
            <text:p text:style-name="P32"><text:span text:style-name="T2">12h <text:s text:c="2"/></text:span><text:span text:style-name="T16">Panier- </text:span></text:p>
            <text:p text:style-name="P29"><text:s text:c="9"/>repas</text:p>
          </table:table-cell>
          <table:table-cell table:style-name="Tableau2.A2" office:value-type="string">
            <text:p text:style-name="P32"><text:span text:style-name="T2">12h <text:s text:c="2"/></text:span><text:span text:style-name="T16">Panier- </text:span></text:p>
            <text:p text:style-name="P29"><text:s text:c="9"/>repas</text:p>
          </table:table-cell>
          <table:table-cell table:style-name="Tableau2.A2" office:value-type="string">
            <text:p text:style-name="P32"><text:span text:style-name="T2">12h <text:s text:c="2"/></text:span><text:span text:style-name="T16">Panier- </text:span></text:p>
            <text:p text:style-name="P29"><text:s text:c="9"/>repas</text:p>
          </table:table-cell>
          <table:table-cell table:style-name="Tableau2.A2" office:value-type="string">
            <text:p text:style-name="P32"><text:span text:style-name="T2">12h <text:s text:c="2"/></text:span><text:span text:style-name="T16">Panier- </text:span></text:p>
            <text:p text:style-name="P29"><text:s text:c="9"/>repas</text:p>
          </table:table-cell>
          <table:table-cell table:style-name="Tableau2.A2" office:value-type="string">
            <text:p text:style-name="P32"><text:span text:style-name="T2">12h <text:s text:c="2"/></text:span><text:span text:style-name="T16">Panier- </text:span></text:p>
            <text:p text:style-name="P28"><text:s text:c="9"/>repas</text:p>
          </table:table-cell>
          <table:table-cell table:style-name="Tableau2.G2" office:value-type="string">
            <text:p text:style-name="P41"><text:span text:style-name="T1">12h</text:span> <text:s text:c="3"/><text:span text:style-name="T15">Repas</text:span></text:p>
          </table:table-cell>
        </table:table-row>
        <table:table-row>
          <table:table-cell table:style-name="Tableau2.A2" office:value-type="string">
            <text:p text:style-name="P9"/>
            <text:p text:style-name="P8">Arrivée des partenaires</text:p>
            <text:p text:style-name="P8"/>
            <text:p text:style-name="P8"/>
            <text:p text:style-name="P8"/>
            <text:p text:style-name="P8"/>
            <text:p text:style-name="P8"/>
            <text:p text:style-name="P8">RDV au centre nautique</text:p>
            <text:p text:style-name="P8"/>
          </table:table-cell>
          <table:table-cell table:style-name="Tableau2.A2" office:value-type="string">
            <text:p text:style-name="P17"><text:span text:style-name="T3">14h00</text:span> </text:p>
            <text:p text:style-name="P19"><text:s/>fabrication de <text:s/>la caisse à savon n°2 CYC <text:span text:style-name="T3">à la Caisse à clous</text:span></text:p>
            <text:p text:style-name="P8"/>
            <text:p text:style-name="P8">18h00</text:p>
            <text:p text:style-name="P8">Retour au centre nautique</text:p>
          </table:table-cell>
          <table:table-cell table:style-name="Tableau2.A2" office:value-type="string">
            <text:p text:style-name="P7">14h00</text:p>
            <text:p text:style-name="P20">fabrication de la caisse à savon n°2 CYC <text:span text:style-name="T3">à la Caisse à clous</text:span></text:p>
            <text:p text:style-name="P7"/>
            <text:p text:style-name="P8">18h00</text:p>
            <text:p text:style-name="P8">Retour au centre nautique</text:p>
            <text:p text:style-name="P8"/>
            <text:p text:style-name="P27"/>
          </table:table-cell>
          <table:table-cell table:style-name="Tableau2.A2" office:value-type="string">
            <text:p text:style-name="P18">1<text:span text:style-name="T17">4h00</text:span></text:p>
            <text:p text:style-name="P22">fabrication de la <text:s/>caisse à savon n°2 CYC <text:span text:style-name="T3">à la Caisse à clous</text:span></text:p>
            <text:p text:style-name="P15"/>
            <text:p text:style-name="P18"/>
            <text:p text:style-name="P14">18h00</text:p>
            <text:p text:style-name="P5">Retour <text:span text:style-name="T3">à l’auberge de jeunesse</text:span></text:p>
          </table:table-cell>
          <table:table-cell table:style-name="Tableau2.A2" office:value-type="string">
            <text:p text:style-name="P7">14h00</text:p>
            <text:p text:style-name="P22">fabrication de la caisse à savon n°2 CYC <text:span text:style-name="T3">à la Caisse à clous</text:span></text:p>
            <text:p text:style-name="P26"/>
            <text:p text:style-name="P14"/>
            <text:p text:style-name="P14">18h00</text:p>
            <text:p text:style-name="P22">Retour<text:span text:style-name="T3"> à l’auberge de jeunesse</text:span></text:p>
          </table:table-cell>
          <table:table-cell table:style-name="Tableau2.A2" office:value-type="string">
            <text:p text:style-name="P7">14h00</text:p>
            <text:p text:style-name="P22">fabrication de la caisse à savon n°2 CYC <text:span text:style-name="T3">à la Caisse à clous</text:span></text:p>
            <text:p text:style-name="P7"/>
            <text:p text:style-name="P7"/>
            <text:p text:style-name="P14">18h00</text:p>
            <text:p text:style-name="P12"><text:span text:style-name="T11">Retour</text:span><text:span text:style-name="T12"> à l’auberge de jeunesse</text:span></text:p>
          </table:table-cell>
          <table:table-cell table:style-name="Tableau2.G2" office:value-type="string">
            <text:p text:style-name="P7"/>
            <text:p text:style-name="P43">Course à Kérinou</text:p>
            <text:p text:style-name="P7"/>
            <text:p text:style-name="P8"/>
            <text:p text:style-name="P8"/>
            <text:p text:style-name="P46">Départ des partenaires</text:p>
          </table:table-cell>
        </table:table-row>
        <table:table-row>
          <table:table-cell table:style-name="Tableau2.A2" office:value-type="string">
            <text:p text:style-name="P10">19h30</text:p>
            <text:p text:style-name="P8">Repas au</text:p>
            <text:p text:style-name="P8"><text:s/>centre nautique</text:p>
            <text:p text:style-name="P27"/>
            <text:p text:style-name="P30">soirée libre</text:p>
          </table:table-cell>
          <table:table-cell table:style-name="Tableau2.A2" office:value-type="string">
            <text:p text:style-name="P10">19h30</text:p>
            <text:p text:style-name="P12">Repas <text:span text:style-name="T3">au centre nautique</text:span></text:p>
            <text:p text:style-name="P27"/>
            <text:p text:style-name="P27">promenade sur le port</text:p>
          </table:table-cell>
          <table:table-cell table:style-name="Tableau2.A2" office:value-type="string">
            <text:p text:style-name="P6">19h30</text:p>
            <text:p text:style-name="P12">Repas à<text:span text:style-name="T3"> la MPT</text:span> préparé par les jeunes de l'atelier </text:p>
          </table:table-cell>
          <table:table-cell table:style-name="Tableau2.A2" office:value-type="string">
            <text:p text:style-name="P10">19h30</text:p>
            <text:p text:style-name="P12">Repas <text:span text:style-name="T3">au centre nautique</text:span></text:p>
            <text:p text:style-name="P8"/>
            <text:p text:style-name="P12"><text:s/>soirée libre</text:p>
          </table:table-cell>
          <table:table-cell table:style-name="Tableau2.A2" office:value-type="string">
            <text:p text:style-name="P25">1<text:span text:style-name="T17">9h30</text:span></text:p>
            <text:p text:style-name="P21">Repas dans une <text:span text:style-name="T3">crêperie</text:span></text:p>
          </table:table-cell>
          <table:table-cell table:style-name="Tableau2.A2" office:value-type="string">
            <text:p text:style-name="P54"/>
            <text:p text:style-name="P55">soirée libre</text:p>
            <text:p text:style-name="P56"/>
            <text:p text:style-name="P53">19h30</text:p>
            <text:p text:style-name="P55">Repas <text:span text:style-name="T3">au </text:span><text:span text:style-name="T18">centre nautique</text:span></text:p>
            <text:p text:style-name="P54"/>
            <text:p text:style-name="P55"/>
          </table:table-cell>
          <table:table-cell table:style-name="Tableau2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37"/>
      <text:p text:style-name="P63">ECHANGE TRANSFRONTALIER BREST OCTOBRE 2014 WP4</text:p>
      <text:p text:style-name="P57">Groupe 3 : habillage de la caisse à savon n°3 à la caisse à la MPT</text:p>
      <text:p text:style-name="P57">4 jeunes de moins de 15 an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date" office:date-value="2014-10-26">
            <text:p text:style-name="P3">26/10/14</text:p>
          </table:table-cell>
          <table:table-cell table:style-name="Tableau3.A1" office:value-type="date" office:date-value="2014-10-27">
            <text:p text:style-name="P3">27/10/14</text:p>
          </table:table-cell>
          <table:table-cell table:style-name="Tableau3.A1" office:value-type="date" office:date-value="2014-10-28">
            <text:p text:style-name="P3">28/10/14</text:p>
          </table:table-cell>
          <table:table-cell table:style-name="Tableau3.A1" office:value-type="date" office:date-value="2014-10-29">
            <text:p text:style-name="P3">29/10/14</text:p>
          </table:table-cell>
          <table:table-cell table:style-name="Tableau3.A1" office:value-type="date" office:date-value="2014-10-30">
            <text:p text:style-name="P3">30/10/14</text:p>
          </table:table-cell>
          <table:table-cell table:style-name="Tableau3.A1" office:value-type="date" office:date-value="2014-10-31">
            <text:p text:style-name="P40">31/10/14</text:p>
          </table:table-cell>
          <table:table-cell table:style-name="Tableau3.G1" office:value-type="date" office:date-value="2014-11-01">
            <text:p text:style-name="P40">01/11/14</text:p>
          </table:table-cell>
        </table:table-row>
        <table:table-row>
          <table:table-cell table:style-name="Tableau3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3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10h00</text:p>
            <text:p text:style-name="P5"><text:span text:style-name="T4">habillage de la caisse à savon n°3 CYC </text:span><text:span text:style-name="T5">à </text:span><text:span text:style-name="T4">l</text:span><text:span text:style-name="T5">a MPT du Valy-Hir</text:span></text:p>
          </table:table-cell>
          <table:table-cell table:style-name="Tableau3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10h00</text:p>
            <text:p text:style-name="P5"><text:span text:style-name="T10">habillage de la caisse à savon n°3 CYC </text:span><text:span text:style-name="T5">à la MPT du Valy-Hir</text:span></text:p>
          </table:table-cell>
          <table:table-cell table:style-name="Tableau3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12"/>
            <text:p text:style-name="P8">10h00</text:p>
            <text:p text:style-name="P5"><text:span text:style-name="T4"><text:s/>habillage de la <text:s/>caisse à savon n°3 CYC </text:span><text:span text:style-name="T5">à la MPT du Valy-Hir</text:span></text:p>
          </table:table-cell>
          <table:table-cell table:style-name="Tableau3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7"/>
            <text:p text:style-name="P8">10h00</text:p>
            <text:p text:style-name="P5"><text:span text:style-name="T4"><text:s/>habillage de la <text:s/>caisse à savon n°3 CYC </text:span><text:span text:style-name="T5">à la </text:span></text:p>
            <text:p text:style-name="P24">MPT du Valy-Hir</text:p>
          </table:table-cell>
          <table:table-cell table:style-name="Tableau3.A2" office:value-type="string">
            <text:p text:style-name="P47"/>
            <text:p text:style-name="P8">8h45</text:p>
            <text:p text:style-name="P12">départ du <text:span text:style-name="T3">centre nautique</text:span></text:p>
            <text:p text:style-name="P39"/>
            <text:p text:style-name="P8">10h00</text:p>
            <text:p text:style-name="P31"><text:span text:style-name="T14"><text:s/></text:span><text:span text:style-name="T6">habillage de la <text:s/>caisse à savon n°3 CYC </text:span><text:span text:style-name="T9">à la MPT du Valy-Hir</text:span></text:p>
          </table:table-cell>
          <table:table-cell table:style-name="Tableau3.G2" office:value-type="string">
            <text:p text:style-name="P44"/>
            <text:p text:style-name="P44"/>
            <text:p text:style-name="P44"/>
            <text:p text:style-name="P45">Essai des caisses à savon pour la course</text:p>
          </table:table-cell>
        </table:table-row>
        <table:table-row>
          <table:table-cell table:style-name="Tableau3.A2" office:value-type="string">
            <text:p text:style-name="P52"/>
            <text:p text:style-name="P52"/>
          </table:table-cell>
          <table:table-cell table:style-name="Tableau3.A2" office:value-type="string">
            <text:p text:style-name="P32"><text:span text:style-name="T2">12h <text:s text:c="3"/></text:span><text:span text:style-name="T16">Panier- </text:span></text:p>
            <text:p text:style-name="P29"><text:s text:c="10"/>repas</text:p>
          </table:table-cell>
          <table:table-cell table:style-name="Tableau3.A2" office:value-type="string">
            <text:p text:style-name="P11">12h <text:s/>Panier- <text:s text:c="3"/></text:p>
            <text:p text:style-name="P11"><text:s text:c="10"/>repas</text:p>
          </table:table-cell>
          <table:table-cell table:style-name="Tableau3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3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3.A2" office:value-type="string">
            <text:p text:style-name="P11">12h Panier- <text:s text:c="3"/></text:p>
            <text:p text:style-name="P9"><text:s text:c="10"/>repas</text:p>
          </table:table-cell>
          <table:table-cell table:style-name="Tableau3.G2" office:value-type="string">
            <text:p text:style-name="P42">12h <text:s text:c="3"/>Repas</text:p>
          </table:table-cell>
        </table:table-row>
        <table:table-row>
          <table:table-cell table:style-name="Tableau3.A2" office:value-type="string">
            <text:p text:style-name="P9"/>
            <text:p text:style-name="P8">Arrivée des partenaires</text:p>
            <text:p text:style-name="P8"/>
            <text:p text:style-name="P9"/>
            <text:p text:style-name="P9"/>
            <text:p text:style-name="P9"/>
            <text:p text:style-name="P9"/>
            <text:p text:style-name="P8">RDV au centre nautique</text:p>
          </table:table-cell>
          <table:table-cell table:style-name="Tableau3.A2" office:value-type="string">
            <text:p text:style-name="P7">14h00</text:p>
            <text:p text:style-name="P20">habillage de la caisse à savon n°3 CYC <text:span text:style-name="T3">à la MPT du Valy-Hir</text:span></text:p>
            <text:p text:style-name="P8"/>
            <text:p text:style-name="P8">18h00</text:p>
            <text:p text:style-name="P5">Retour au <text:span text:style-name="T3">centre nautique</text:span></text:p>
          </table:table-cell>
          <table:table-cell table:style-name="Tableau3.A2" office:value-type="string">
            <text:p text:style-name="P7">14h00</text:p>
            <text:p text:style-name="P20">habillage de la caisse à savon n°3 CYC <text:span text:style-name="T3">à la MPT du Valy-Hir</text:span></text:p>
            <text:p text:style-name="P7"/>
            <text:p text:style-name="P8">18h00</text:p>
            <text:p text:style-name="P5">Retour <text:span text:style-name="T3">au centre nautique</text:span></text:p>
          </table:table-cell>
          <table:table-cell table:style-name="Tableau3.A2" office:value-type="string">
            <text:p text:style-name="P13">14h00</text:p>
            <text:p text:style-name="P16"><text:span text:style-name="T4">habillage de la <text:s/>caisse à savon n°3 CYC </text:span><text:span text:style-name="T5">à la MPT du Valy-Hir</text:span></text:p>
            <text:p text:style-name="P18"/>
            <text:p text:style-name="P14">18h00</text:p>
            <text:p text:style-name="P5">Retour au <text:span text:style-name="T3">centre nautique</text:span></text:p>
          </table:table-cell>
          <table:table-cell table:style-name="Tableau3.A2" office:value-type="string">
            <text:p text:style-name="P7">14h00</text:p>
            <text:p text:style-name="P22">habillage de la caisse à savon n°3 CYC <text:span text:style-name="T3">à la MPT du Valy-Hir</text:span></text:p>
            <text:p text:style-name="P14"/>
            <text:p text:style-name="P14">18h00</text:p>
            <text:p text:style-name="P22">Retour au <text:span text:style-name="T3">centre nautique</text:span></text:p>
          </table:table-cell>
          <table:table-cell table:style-name="Tableau3.A2" office:value-type="string">
            <text:p text:style-name="P7">14h00</text:p>
            <text:p text:style-name="P22">habillage de la caisse à savon n°3 CYC <text:span text:style-name="T3">à la MPT du Valy-Hir</text:span></text:p>
            <text:p text:style-name="P38"/>
            <text:p text:style-name="P14">18h00</text:p>
            <text:p text:style-name="P31"><text:span text:style-name="T7">Retour au </text:span><text:span text:style-name="T8">centre nautique</text:span></text:p>
          </table:table-cell>
          <table:table-cell table:style-name="Tableau3.G2" office:value-type="string">
            <text:p text:style-name="P39"/>
            <text:p text:style-name="P39"/>
            <text:p text:style-name="P39">Course à Kérinou</text:p>
            <text:p text:style-name="P39"/>
            <text:p text:style-name="P39"/>
            <text:p text:style-name="P39"/>
            <text:p text:style-name="P39">Départ des partenaires</text:p>
          </table:table-cell>
        </table:table-row>
        <table:table-row>
          <table:table-cell table:style-name="Tableau3.A2" office:value-type="string">
            <text:p text:style-name="P10">19h30</text:p>
            <text:p text:style-name="P12">Repas <text:span text:style-name="T3">au centre nautique</text:span></text:p>
            <text:p text:style-name="P27"/>
            <text:p text:style-name="P30">soirée libre</text:p>
          </table:table-cell>
          <table:table-cell table:style-name="Tableau3.A2" office:value-type="string">
            <text:p text:style-name="P10">19h30</text:p>
            <text:p text:style-name="P12">Repas <text:span text:style-name="T3">au centre nautique</text:span></text:p>
            <text:p text:style-name="P27"/>
            <text:p text:style-name="P27">promenade sur le port</text:p>
          </table:table-cell>
          <table:table-cell table:style-name="Tableau3.A2" office:value-type="string">
            <text:p text:style-name="P6">19h30</text:p>
            <text:p text:style-name="P12">Repas à<text:span text:style-name="T3"> la MPT</text:span> préparé par les jeunes de l'atelier cuisine CYC</text:p>
          </table:table-cell>
          <table:table-cell table:style-name="Tableau3.A2" office:value-type="string">
            <text:p text:style-name="P10">19h30</text:p>
            <text:p text:style-name="P12">Repas <text:span text:style-name="T3">au centre nautique</text:span></text:p>
            <text:p text:style-name="P8"/>
            <text:p text:style-name="P12"><text:s/>soirée libre</text:p>
          </table:table-cell>
          <table:table-cell table:style-name="Tableau3.A2" office:value-type="string">
            <text:p text:style-name="P25">1<text:span text:style-name="T17">9h30</text:span></text:p>
            <text:p text:style-name="P21">Repas dans une <text:span text:style-name="T3">crêperie</text:span></text:p>
          </table:table-cell>
          <table:table-cell table:style-name="Tableau3.A2" office:value-type="string">
            <text:p text:style-name="P53">19h30</text:p>
            <text:p text:style-name="P55">Repas <text:span text:style-name="T3">au </text:span><text:span text:style-name="T18">centre nautique</text:span></text:p>
            <text:p text:style-name="P54"/>
            <text:p text:style-name="P55">soirée libre</text:p>
            <text:p text:style-name="P56"/>
            <text:p text:style-name="P56"/>
          </table:table-cell>
          <table:table-cell table:style-name="Tableau3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63">ECHANGE TRANSFRONTALIER BREST OCTOBRE 2014 WP4</text:p>
      <text:p text:style-name="P58">Groupe 4 : habillage de la caisse à savon n°4 à la mpt</text:p>
      <text:p text:style-name="P58">4 jeunes de moins de 15 an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date" office:date-value="2014-10-26">
            <text:p text:style-name="P3">26/10/14</text:p>
          </table:table-cell>
          <table:table-cell table:style-name="Tableau4.A1" office:value-type="date" office:date-value="2014-10-27">
            <text:p text:style-name="P3">27/10/14</text:p>
          </table:table-cell>
          <table:table-cell table:style-name="Tableau4.A1" office:value-type="date" office:date-value="2014-10-28">
            <text:p text:style-name="P3">28/10/14</text:p>
          </table:table-cell>
          <table:table-cell table:style-name="Tableau4.A1" office:value-type="date" office:date-value="2014-10-29">
            <text:p text:style-name="P3">29/10/14</text:p>
          </table:table-cell>
          <table:table-cell table:style-name="Tableau4.A1" office:value-type="date" office:date-value="2014-10-30">
            <text:p text:style-name="P3">30/10/14</text:p>
          </table:table-cell>
          <table:table-cell table:style-name="Tableau4.A1" office:value-type="date" office:date-value="2014-10-31">
            <text:p text:style-name="P40">31/10/14</text:p>
          </table:table-cell>
          <table:table-cell table:style-name="Tableau4.G1" office:value-type="date" office:date-value="2014-11-01">
            <text:p text:style-name="P40">01/11/14</text:p>
          </table:table-cell>
        </table:table-row>
        <table:table-row>
          <table:table-cell table:style-name="Tableau4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4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10h00</text:p>
            <text:p text:style-name="P5"><text:span text:style-name="T4">habillage de la caisse à savon n°4 CYC </text:span><text:span text:style-name="T5">à </text:span><text:span text:style-name="T4">l</text:span><text:span text:style-name="T5">a MPT du Valy-Hir</text:span></text:p>
          </table:table-cell>
          <table:table-cell table:style-name="Tableau4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8"/>
            <text:p text:style-name="P8">10h00</text:p>
            <text:p text:style-name="P5"><text:span text:style-name="T10">habillage de la caisse à savon n°4 CYC </text:span><text:span text:style-name="T5">à la MPT du Valy-Hir</text:span></text:p>
          </table:table-cell>
          <table:table-cell table:style-name="Tableau4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12"/>
            <text:p text:style-name="P8">10h00</text:p>
            <text:p text:style-name="P5"><text:span text:style-name="T4"><text:s/>habillage de la <text:s/>caisse à savon n°4 CYC </text:span><text:span text:style-name="T5">à la MPT du Valy-Hir</text:span></text:p>
          </table:table-cell>
          <table:table-cell table:style-name="Tableau4.A2" office:value-type="string">
            <text:p text:style-name="P36"/>
            <text:p text:style-name="P8">8h45</text:p>
            <text:p text:style-name="P12">départ du <text:span text:style-name="T3">centre nautique</text:span></text:p>
            <text:p text:style-name="P7"/>
            <text:p text:style-name="P8">10h00</text:p>
            <text:p text:style-name="P5"><text:span text:style-name="T4"><text:s/>habillage de la <text:s/>caisse à savon n°4 CYC </text:span><text:span text:style-name="T5">à la </text:span></text:p>
            <text:p text:style-name="P24">MPT du Valy-Hir</text:p>
          </table:table-cell>
          <table:table-cell table:style-name="Tableau4.A2" office:value-type="string">
            <text:p text:style-name="P47"/>
            <text:p text:style-name="P8">8h45</text:p>
            <text:p text:style-name="P12">départ du <text:span text:style-name="T3">centre nautique</text:span></text:p>
            <text:p text:style-name="P39"/>
            <text:p text:style-name="P8">10h00</text:p>
            <text:p text:style-name="P31"><text:span text:style-name="T14"><text:s/></text:span><text:span text:style-name="T6">habillage de la <text:s/>caisse à savon n°4 CYC </text:span><text:span text:style-name="T9">à la MPT du Valy-Hir</text:span></text:p>
          </table:table-cell>
          <table:table-cell table:style-name="Tableau4.G2" office:value-type="string">
            <text:p text:style-name="P44"/>
            <text:p text:style-name="P44"/>
            <text:p text:style-name="P44"/>
            <text:p text:style-name="P45">Essai des caisses à savon pour la course</text:p>
          </table:table-cell>
        </table:table-row>
        <table:table-row>
          <table:table-cell table:style-name="Tableau4.A2" office:value-type="string">
            <text:p text:style-name="P52"/>
            <text:p text:style-name="P52"/>
          </table:table-cell>
          <table:table-cell table:style-name="Tableau4.A2" office:value-type="string">
            <text:p text:style-name="P32"><text:span text:style-name="T2">12h <text:s text:c="3"/></text:span><text:span text:style-name="T16">Panier- </text:span></text:p>
            <text:p text:style-name="P29"><text:s text:c="10"/>repas</text:p>
          </table:table-cell>
          <table:table-cell table:style-name="Tableau4.A2" office:value-type="string">
            <text:p text:style-name="P11">12h <text:s/>Panier- <text:s text:c="3"/></text:p>
            <text:p text:style-name="P11"><text:s text:c="10"/>repas</text:p>
          </table:table-cell>
          <table:table-cell table:style-name="Tableau4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4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4.A2" office:value-type="string">
            <text:p text:style-name="P11">12h Panier- <text:s text:c="3"/></text:p>
            <text:p text:style-name="P9"><text:s text:c="10"/>repas</text:p>
          </table:table-cell>
          <table:table-cell table:style-name="Tableau4.G2" office:value-type="string">
            <text:p text:style-name="P42">12h <text:s text:c="3"/>Repas</text:p>
          </table:table-cell>
        </table:table-row>
        <table:table-row>
          <table:table-cell table:style-name="Tableau4.A2" office:value-type="string">
            <text:p text:style-name="P9"/>
            <text:p text:style-name="P8">Arrivée des partenaires</text:p>
            <text:p text:style-name="P8"/>
            <text:p text:style-name="P9"/>
            <text:p text:style-name="P8">RDV au centre nautique</text:p>
            <text:p text:style-name="P9"/>
            <text:p text:style-name="P9"/>
            <text:p text:style-name="P8"/>
          </table:table-cell>
          <table:table-cell table:style-name="Tableau4.A2" office:value-type="string">
            <text:p text:style-name="P7">14h00</text:p>
            <text:p text:style-name="P20">habillage de la caisse à savon n°4 CYC <text:span text:style-name="T3">à la MPT du Valy-Hir</text:span></text:p>
            <text:p text:style-name="P8"/>
            <text:p text:style-name="P8">18h00</text:p>
            <text:p text:style-name="P8">Retour au centre nautique</text:p>
            <text:p text:style-name="P8"/>
          </table:table-cell>
          <table:table-cell table:style-name="Tableau4.A2" office:value-type="string">
            <text:p text:style-name="P7">14h00</text:p>
            <text:p text:style-name="P20">habillage de la caisse à savon n°4 CYC <text:span text:style-name="T3">à la MPT du Valy-Hir</text:span></text:p>
            <text:p text:style-name="P7"/>
            <text:p text:style-name="P8">18h00</text:p>
            <text:p text:style-name="P8">Retour au centre nautique</text:p>
          </table:table-cell>
          <table:table-cell table:style-name="Tableau4.A2" office:value-type="string">
            <text:p text:style-name="P13">14h00</text:p>
            <text:p text:style-name="P16"><text:span text:style-name="T4">habillage de la <text:s/>caisse à savon n°4 CYC </text:span><text:span text:style-name="T5">à la MPT du Valy-Hir</text:span></text:p>
            <text:p text:style-name="P18"/>
            <text:p text:style-name="P14">18h00</text:p>
            <text:p text:style-name="P8">Retour au centre nautique</text:p>
          </table:table-cell>
          <table:table-cell table:style-name="Tableau4.A2" office:value-type="string">
            <text:p text:style-name="P7">14h00</text:p>
            <text:p text:style-name="P22">habillage de la caisse à savon n°4 CYC <text:span text:style-name="T3">à la MPT du Valy-Hir</text:span></text:p>
            <text:p text:style-name="P14"/>
            <text:p text:style-name="P14">18h00</text:p>
            <text:p text:style-name="P23">Retour au centre nautique</text:p>
          </table:table-cell>
          <table:table-cell table:style-name="Tableau4.A2" office:value-type="string">
            <text:p text:style-name="P7">14h00</text:p>
            <text:p text:style-name="P22">habillage de la caisse à savon n°4 CYC <text:span text:style-name="T3">à la MPT du Valy-Hir</text:span></text:p>
            <text:p text:style-name="P38"/>
            <text:p text:style-name="P14">18h00</text:p>
            <text:p text:style-name="P23">Retour au centre nautique</text:p>
          </table:table-cell>
          <table:table-cell table:style-name="Tableau4.G2" office:value-type="string">
            <text:p text:style-name="P39"/>
            <text:p text:style-name="P39"/>
            <text:p text:style-name="P39"/>
            <text:p text:style-name="P39">Course à Kérinou</text:p>
            <text:p text:style-name="P39"/>
            <text:p text:style-name="P39"/>
            <text:p text:style-name="P39"/>
            <text:p text:style-name="P39"/>
            <text:p text:style-name="P39">Départ des partenaires</text:p>
          </table:table-cell>
        </table:table-row>
        <table:table-row>
          <table:table-cell table:style-name="Tableau4.A2" office:value-type="string">
            <text:p text:style-name="P10">19h30</text:p>
            <text:p text:style-name="P8">Repas au centre nautique</text:p>
            <text:p text:style-name="P27"/>
            <text:p text:style-name="P30">soirée libre</text:p>
          </table:table-cell>
          <table:table-cell table:style-name="Tableau4.A2" office:value-type="string">
            <text:p text:style-name="P10">19h30</text:p>
            <text:p text:style-name="P12">Repas <text:span text:style-name="T3">au centre nautique</text:span></text:p>
            <text:p text:style-name="P27"/>
            <text:p text:style-name="P27">promenade sur le port</text:p>
          </table:table-cell>
          <table:table-cell table:style-name="Tableau4.A2" office:value-type="string">
            <text:p text:style-name="P6">19h30</text:p>
            <text:p text:style-name="P12">Repas à<text:span text:style-name="T3"> la MPT</text:span> préparé par les jeunes de l'atelier cuisine CYC</text:p>
          </table:table-cell>
          <table:table-cell table:style-name="Tableau4.A2" office:value-type="string">
            <text:p text:style-name="P10">19h30</text:p>
            <text:p text:style-name="P8">Repas au centre nautique</text:p>
            <text:p text:style-name="P8"/>
            <text:p text:style-name="P12"><text:s/>soirée libre</text:p>
          </table:table-cell>
          <table:table-cell table:style-name="Tableau4.A2" office:value-type="string">
            <text:p text:style-name="P25">1<text:span text:style-name="T17">9h30</text:span></text:p>
            <text:p text:style-name="P21">Repas dans une <text:span text:style-name="T3">crêperie</text:span></text:p>
          </table:table-cell>
          <table:table-cell table:style-name="Tableau4.A2" office:value-type="string">
            <text:p text:style-name="P53">19h30</text:p>
            <text:p text:style-name="P61">Repas au centre nautique</text:p>
            <text:p text:style-name="P61"/>
            <text:p text:style-name="P55">soirée libre</text:p>
            <text:p text:style-name="P56"/>
            <text:p text:style-name="P56"/>
          </table:table-cell>
          <table:table-cell table:style-name="Tableau4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63">ECHANGE TRANSFRONTALIER BREST OCTOBRE 2014 WP4</text:p>
      <text:p text:style-name="P59">Groupe 5 : Initiation moto-cross</text:p>
      <text:p text:style-name="P5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date" office:date-value="2014-10-26">
            <text:p text:style-name="P3">26/10/14</text:p>
          </table:table-cell>
          <table:table-cell table:style-name="Tableau5.A1" office:value-type="date" office:date-value="2014-10-27">
            <text:p text:style-name="P3">27/10/14</text:p>
          </table:table-cell>
          <table:table-cell table:style-name="Tableau5.A1" office:value-type="date" office:date-value="2014-10-28">
            <text:p text:style-name="P3">28/10/14</text:p>
          </table:table-cell>
          <table:table-cell table:style-name="Tableau5.A1" office:value-type="date" office:date-value="2014-10-29">
            <text:p text:style-name="P3">29/10/14</text:p>
          </table:table-cell>
          <table:table-cell table:style-name="Tableau5.A1" office:value-type="date" office:date-value="2014-10-30">
            <text:p text:style-name="P3">30/10/14</text:p>
          </table:table-cell>
          <table:table-cell table:style-name="Tableau5.A1" office:value-type="date" office:date-value="2014-10-31">
            <text:p text:style-name="P40">31/10/14</text:p>
          </table:table-cell>
          <table:table-cell table:style-name="Tableau5.G1" office:value-type="date" office:date-value="2014-11-01">
            <text:p text:style-name="P40">01/11/14</text:p>
          </table:table-cell>
        </table:table-row>
        <table:table-row>
          <table:table-cell table:style-name="Tableau5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5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8"/>
            <text:p text:style-name="P8">10h30</text:p>
            <text:p text:style-name="P20">inititation moto-cross</text:p>
            <text:p text:style-name="P24">à Guisseny</text:p>
          </table:table-cell>
          <table:table-cell table:style-name="Tableau5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8"/>
            <text:p text:style-name="P8">10h30</text:p>
            <text:p text:style-name="P20">inititation moto-cross</text:p>
            <text:p text:style-name="P24">à Guisseny</text:p>
          </table:table-cell>
          <table:table-cell table:style-name="Tableau5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12"/>
            <text:p text:style-name="P8">10h30</text:p>
            <text:p text:style-name="P20">inititation moto-cross</text:p>
            <text:p text:style-name="P24">à Guisseny</text:p>
          </table:table-cell>
          <table:table-cell table:style-name="Tableau5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7"/>
            <text:p text:style-name="P8">10h30</text:p>
            <text:p text:style-name="P20">inititation moto-cross</text:p>
            <text:p text:style-name="P24">à Guisseny</text:p>
          </table:table-cell>
          <table:table-cell table:style-name="Tableau5.A2" office:value-type="string">
            <text:p text:style-name="P47"/>
            <text:p text:style-name="P8">8h10</text:p>
            <text:p text:style-name="P12">départ du <text:span text:style-name="T3">centre nautique</text:span></text:p>
            <text:p text:style-name="P39"/>
            <text:p text:style-name="P8">10h30</text:p>
            <text:p text:style-name="P20">inititation moto-cross</text:p>
            <text:p text:style-name="P31"><text:span text:style-name="T9">à </text:span><text:span text:style-name="T14"><text:s/></text:span><text:span text:style-name="T9">Guisseny</text:span></text:p>
          </table:table-cell>
          <table:table-cell table:style-name="Tableau5.G2" office:value-type="string">
            <text:p text:style-name="P44"/>
            <text:p text:style-name="P44"/>
            <text:p text:style-name="P44"/>
            <text:p text:style-name="P45">Essai des caisses à savon pour la course</text:p>
          </table:table-cell>
        </table:table-row>
        <table:table-row>
          <table:table-cell table:style-name="Tableau5.A2" office:value-type="string">
            <text:p text:style-name="P52"/>
            <text:p text:style-name="P52"/>
          </table:table-cell>
          <table:table-cell table:style-name="Tableau5.A2" office:value-type="string">
            <text:p text:style-name="P32"><text:span text:style-name="T2">12h <text:s text:c="3"/></text:span><text:span text:style-name="T16">Panier- </text:span></text:p>
            <text:p text:style-name="P29"><text:s text:c="10"/>repas</text:p>
          </table:table-cell>
          <table:table-cell table:style-name="Tableau5.A2" office:value-type="string">
            <text:p text:style-name="P11">12h <text:s/>Panier- <text:s text:c="3"/></text:p>
            <text:p text:style-name="P11"><text:s text:c="10"/>repas</text:p>
          </table:table-cell>
          <table:table-cell table:style-name="Tableau5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5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5.A2" office:value-type="string">
            <text:p text:style-name="P11">12h Panier- <text:s text:c="3"/></text:p>
            <text:p text:style-name="P9"><text:s text:c="10"/>repas</text:p>
          </table:table-cell>
          <table:table-cell table:style-name="Tableau5.G2" office:value-type="string">
            <text:p text:style-name="P42">12h <text:s text:c="3"/>Repas</text:p>
          </table:table-cell>
        </table:table-row>
        <table:table-row>
          <table:table-cell table:style-name="Tableau5.A2" office:value-type="string">
            <text:p text:style-name="P9"/>
            <text:p text:style-name="P8">Arrivée des partenaires</text:p>
            <text:p text:style-name="P8"/>
            <text:p text:style-name="P9"/>
            <text:p text:style-name="P8"/>
            <text:p text:style-name="P8">RDV au centre nautique</text:p>
            <text:p text:style-name="P9"/>
            <text:p text:style-name="P9"/>
            <text:p text:style-name="P8"/>
          </table:table-cell>
          <table:table-cell table:style-name="Tableau5.A2" office:value-type="string">
            <text:p text:style-name="P7">14h00</text:p>
            <text:p text:style-name="P20">initiation moto-cross<text:span text:style-name="T3"> à </text:span></text:p>
            <text:p text:style-name="P24">Guisseny</text:p>
            <text:p text:style-name="P8"/>
            <text:p text:style-name="P8"/>
            <text:p text:style-name="P8"/>
            <text:p text:style-name="P8"/>
            <text:p text:style-name="P8">19h30</text:p>
            <text:p text:style-name="P8">Retour au centre nautique</text:p>
          </table:table-cell>
          <table:table-cell table:style-name="Tableau5.A2" office:value-type="string">
            <text:p text:style-name="P7">14h00</text:p>
            <text:p text:style-name="P20">initiation moto-cross à<text:span text:style-name="T3"> </text:span></text:p>
            <text:p text:style-name="P24">Guisseny</text:p>
            <text:p text:style-name="P8"/>
            <text:p text:style-name="P8"/>
            <text:p text:style-name="P8"/>
            <text:p text:style-name="P8"/>
            <text:p text:style-name="P8">19h30</text:p>
            <text:p text:style-name="P8">Retour au centre nautique</text:p>
          </table:table-cell>
          <table:table-cell table:style-name="Tableau5.A2" office:value-type="string">
            <text:p text:style-name="P13">14h00</text:p>
            <text:p text:style-name="P22">initiation moto-cross à<text:span text:style-name="T3"> </text:span></text:p>
            <text:p text:style-name="P23">Guisseny</text:p>
            <text:p text:style-name="P14"/>
            <text:p text:style-name="P14"/>
            <text:p text:style-name="P14"/>
            <text:p text:style-name="P14"/>
            <text:p text:style-name="P14">19h30</text:p>
            <text:p text:style-name="P8">Retour au centre nautique</text:p>
          </table:table-cell>
          <table:table-cell table:style-name="Tableau5.A2" office:value-type="string">
            <text:p text:style-name="P7">14h00</text:p>
            <text:p text:style-name="P22">initiation moto-cross<text:span text:style-name="T3"> à </text:span></text:p>
            <text:p text:style-name="P23">Guisseny</text:p>
            <text:p text:style-name="P14"/>
            <text:p text:style-name="P14"/>
            <text:p text:style-name="P14"/>
            <text:p text:style-name="P14"/>
            <text:p text:style-name="P14">19h30</text:p>
            <text:p text:style-name="P23">Retour au centre nautique</text:p>
          </table:table-cell>
          <table:table-cell table:style-name="Tableau5.A2" office:value-type="string">
            <text:p text:style-name="P7">14h00</text:p>
            <text:p text:style-name="P22">initiation moto-cross<text:span text:style-name="T3"> </text:span></text:p>
            <text:p text:style-name="P24">Guisseny</text:p>
            <text:p text:style-name="P14"/>
            <text:p text:style-name="P14"/>
            <text:p text:style-name="P14"/>
            <text:p text:style-name="P14"/>
            <text:p text:style-name="P14">19h30</text:p>
            <text:p text:style-name="P23">Retour au centre nautique</text:p>
          </table:table-cell>
          <table:table-cell table:style-name="Tableau5.G2" office:value-type="string">
            <text:p text:style-name="P39"/>
            <text:p text:style-name="P39">Course à Kérinou</text:p>
            <text:p text:style-name="P39"/>
            <text:p text:style-name="P40"/>
            <text:p text:style-name="P39"/>
            <text:p text:style-name="P39"/>
            <text:p text:style-name="P39">Départ des partenaires</text:p>
          </table:table-cell>
        </table:table-row>
        <table:table-row>
          <table:table-cell table:style-name="Tableau5.A2" office:value-type="string">
            <text:p text:style-name="P10">19h30</text:p>
            <text:p text:style-name="P8">Repas au centre nautique</text:p>
            <text:p text:style-name="P27"/>
            <text:p text:style-name="P30">soirée libre</text:p>
          </table:table-cell>
          <table:table-cell table:style-name="Tableau5.A2" office:value-type="string">
            <text:p text:style-name="P10">19h30</text:p>
            <text:p text:style-name="P8">Repas au centre nautique</text:p>
            <text:p text:style-name="P27"/>
            <text:p text:style-name="P27"><text:s/>promenade sur le port</text:p>
          </table:table-cell>
          <table:table-cell table:style-name="Tableau5.A2" office:value-type="string">
            <text:p text:style-name="P6">19h30</text:p>
            <text:p text:style-name="P12">Repas à<text:span text:style-name="T3"> la MPT</text:span> préparé par les jeunes de l'atelier cuisine CYC</text:p>
          </table:table-cell>
          <table:table-cell table:style-name="Tableau5.A2" office:value-type="string">
            <text:p text:style-name="P10">19h30</text:p>
            <text:p text:style-name="P8">Repas au centre nautique</text:p>
            <text:p text:style-name="P8"/>
            <text:p text:style-name="P12"><text:s/>soirée libre</text:p>
          </table:table-cell>
          <table:table-cell table:style-name="Tableau5.A2" office:value-type="string">
            <text:p text:style-name="P25">1<text:span text:style-name="T17">9h30</text:span></text:p>
            <text:p text:style-name="P21">Repas dans une <text:span text:style-name="T3">crêperie</text:span></text:p>
          </table:table-cell>
          <table:table-cell table:style-name="Tableau5.A2" office:value-type="string">
            <text:p text:style-name="P53">19h30</text:p>
            <text:p text:style-name="P61">Repas au centre nautique</text:p>
            <text:p text:style-name="P54"/>
            <text:p text:style-name="P55">soirée libre</text:p>
            <text:p text:style-name="P56"/>
            <text:p text:style-name="P56"/>
          </table:table-cell>
          <table:table-cell table:style-name="Tableau5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63">ECHANGE TRANSFRONTALIER BREST OCTOBRE 2014 WP4</text:p>
      <text:p text:style-name="P60">Groupe 6 : Perfectionnement moto-cross</text:p>
      <text:p text:style-name="P5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C"/>
        <table:table-row>
          <table:table-cell table:style-name="Tableau6.A1" office:value-type="date" office:date-value="2014-10-26">
            <text:p text:style-name="P3">26/10/14</text:p>
          </table:table-cell>
          <table:table-cell table:style-name="Tableau6.A1" office:value-type="date" office:date-value="2014-10-27">
            <text:p text:style-name="P3">27/10/14</text:p>
          </table:table-cell>
          <table:table-cell table:style-name="Tableau6.A1" office:value-type="date" office:date-value="2014-10-28">
            <text:p text:style-name="P3">28/10/14</text:p>
          </table:table-cell>
          <table:table-cell table:style-name="Tableau6.A1" office:value-type="date" office:date-value="2014-10-29">
            <text:p text:style-name="P3">29/10/14</text:p>
          </table:table-cell>
          <table:table-cell table:style-name="Tableau6.A1" office:value-type="date" office:date-value="2014-10-30">
            <text:p text:style-name="P3">30/10/14</text:p>
          </table:table-cell>
          <table:table-cell table:style-name="Tableau6.A1" office:value-type="date" office:date-value="2014-10-31">
            <text:p text:style-name="P40">31/10/14</text:p>
          </table:table-cell>
          <table:table-cell table:style-name="Tableau6.G1" office:value-type="date" office:date-value="2014-11-01">
            <text:p text:style-name="P40">01/11/14</text:p>
          </table:table-cell>
        </table:table-row>
        <table:table-row>
          <table:table-cell table:style-name="Tableau6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6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8"/>
            <text:p text:style-name="P8">10h30</text:p>
            <text:p text:style-name="P20"><text:s/>moto-cross</text:p>
            <text:p text:style-name="P24">Guisseny</text:p>
          </table:table-cell>
          <table:table-cell table:style-name="Tableau6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8"/>
            <text:p text:style-name="P8">10h30</text:p>
            <text:p text:style-name="P20"><text:s/>moto-cross</text:p>
            <text:p text:style-name="P24">Guisseny</text:p>
          </table:table-cell>
          <table:table-cell table:style-name="Tableau6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12"/>
            <text:p text:style-name="P8">10h30</text:p>
            <text:p text:style-name="P20"><text:s/>moto-cross</text:p>
            <text:p text:style-name="P5"><text:span text:style-name="T5">à Guisseny</text:span><text:span text:style-name="T4"> </text:span></text:p>
          </table:table-cell>
          <table:table-cell table:style-name="Tableau6.A2" office:value-type="string">
            <text:p text:style-name="P36"/>
            <text:p text:style-name="P8">8h10</text:p>
            <text:p text:style-name="P12">départ du <text:span text:style-name="T3">centre nautique</text:span></text:p>
            <text:p text:style-name="P7"/>
            <text:p text:style-name="P8">10h30</text:p>
            <text:p text:style-name="P20"><text:s/>moto-cross</text:p>
            <text:p text:style-name="P24">à Guisseny</text:p>
          </table:table-cell>
          <table:table-cell table:style-name="Tableau6.A2" office:value-type="string">
            <text:p text:style-name="P47"/>
            <text:p text:style-name="P8">8h10</text:p>
            <text:p text:style-name="P12">départ du <text:span text:style-name="T3">centre nautique</text:span></text:p>
            <text:p text:style-name="P39"/>
            <text:p text:style-name="P8">10h30</text:p>
            <text:p text:style-name="P20"><text:s/>moto-cross</text:p>
            <text:p text:style-name="P31"><text:span text:style-name="T9">à </text:span><text:span text:style-name="T14"><text:s/></text:span><text:span text:style-name="T9">Guisseny</text:span></text:p>
          </table:table-cell>
          <table:table-cell table:style-name="Tableau6.G2" office:value-type="string">
            <text:p text:style-name="P44"/>
            <text:p text:style-name="P44"/>
            <text:p text:style-name="P44"/>
            <text:p text:style-name="P45">Essai des caisses à savon pour la course</text:p>
          </table:table-cell>
        </table:table-row>
        <table:table-row>
          <table:table-cell table:style-name="Tableau6.A2" office:value-type="string">
            <text:p text:style-name="P52"/>
            <text:p text:style-name="P52"/>
          </table:table-cell>
          <table:table-cell table:style-name="Tableau6.A2" office:value-type="string">
            <text:p text:style-name="P11">12h <text:s/>Panier- </text:p>
            <text:p text:style-name="P11"><text:s text:c="6"/>repas</text:p>
          </table:table-cell>
          <table:table-cell table:style-name="Tableau6.A2" office:value-type="string">
            <text:p text:style-name="P11">12h <text:s/>Panier- <text:s text:c="3"/></text:p>
            <text:p text:style-name="P11"><text:s text:c="10"/>repas</text:p>
          </table:table-cell>
          <table:table-cell table:style-name="Tableau6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6.A2" office:value-type="string">
            <text:p text:style-name="P11">12h <text:s text:c="2"/>Panier- <text:s text:c="3"/></text:p>
            <text:p text:style-name="P11"><text:s text:c="10"/>repas</text:p>
          </table:table-cell>
          <table:table-cell table:style-name="Tableau6.A2" office:value-type="string">
            <text:p text:style-name="P11">12h Panier- <text:s text:c="3"/></text:p>
            <text:p text:style-name="P9"><text:s text:c="10"/>repas</text:p>
          </table:table-cell>
          <table:table-cell table:style-name="Tableau6.G2" office:value-type="string">
            <text:p text:style-name="P42">12h <text:s text:c="3"/>Repas</text:p>
          </table:table-cell>
        </table:table-row>
        <table:table-row>
          <table:table-cell table:style-name="Tableau6.A2" office:value-type="string">
            <text:p text:style-name="P9"/>
            <text:p text:style-name="P8">Arrivée des partenaires</text:p>
            <text:p text:style-name="P8"/>
            <text:p text:style-name="P9"/>
            <text:p text:style-name="P9"/>
            <text:p text:style-name="P9"/>
            <text:p text:style-name="P9"/>
            <text:p text:style-name="P8">RDV au centre nautique</text:p>
          </table:table-cell>
          <table:table-cell table:style-name="Tableau6.A2" office:value-type="string">
            <text:p text:style-name="P7">14h00</text:p>
            <text:p text:style-name="P7"><text:span text:style-name="T10"><text:s/>moto-cross</text:span><text:span text:style-name="T4"> à <text:s/>Guisseny</text:span></text:p>
            <text:p text:style-name="P8"/>
            <text:p text:style-name="P8"/>
            <text:p text:style-name="P8"/>
            <text:p text:style-name="P8"/>
            <text:p text:style-name="P8">19h30</text:p>
            <text:p text:style-name="P8">Retour au centre nautique</text:p>
          </table:table-cell>
          <table:table-cell table:style-name="Tableau6.A2" office:value-type="string">
            <text:p text:style-name="P7">14h00</text:p>
            <text:p text:style-name="P20">moto-cross<text:span text:style-name="T3"> à <text:s/>Guisseny</text:span> </text:p>
            <text:p text:style-name="P7"/>
            <text:p text:style-name="P8"/>
            <text:p text:style-name="P8"/>
            <text:p text:style-name="P8"/>
            <text:p text:style-name="P8">19h30</text:p>
            <text:p text:style-name="P8">Retour au centre nautique</text:p>
          </table:table-cell>
          <table:table-cell table:style-name="Tableau6.A2" office:value-type="string">
            <text:p text:style-name="P13">14h00</text:p>
            <text:p text:style-name="P13"><text:span text:style-name="T10"><text:s/>moto-cross</text:span><text:span text:style-name="T4"> à <text:s/>Guisseny</text:span></text:p>
            <text:p text:style-name="P18"/>
            <text:p text:style-name="P14"/>
            <text:p text:style-name="P14"/>
            <text:p text:style-name="P14"/>
            <text:p text:style-name="P14">19h30</text:p>
            <text:p text:style-name="P8">Retour au centre nautique</text:p>
          </table:table-cell>
          <table:table-cell table:style-name="Tableau6.A2" office:value-type="string">
            <text:p text:style-name="P7">14h00</text:p>
            <text:p text:style-name="P22">moto-cross<text:span text:style-name="T3"> à <text:s/>Guisseny</text:span> </text:p>
            <text:p text:style-name="P14"/>
            <text:p text:style-name="P14"/>
            <text:p text:style-name="P14"/>
            <text:p text:style-name="P14"/>
            <text:p text:style-name="P14">19h30</text:p>
            <text:p text:style-name="P23">Retour au centre nautique</text:p>
          </table:table-cell>
          <table:table-cell table:style-name="Tableau6.A2" office:value-type="string">
            <text:p text:style-name="P31"><text:span text:style-name="T18">14h00</text:span><text:span text:style-name="T7"> </text:span></text:p>
            <text:p text:style-name="P14"><text:span text:style-name="T10">moto-cross</text:span><text:span text:style-name="T4"> à <text:s/>Guisseny</text:span></text:p>
            <text:p text:style-name="P14"/>
            <text:p text:style-name="P14"/>
            <text:p text:style-name="P14"/>
            <text:p text:style-name="P14"/>
            <text:p text:style-name="P14">19h30</text:p>
            <text:p text:style-name="P23">Retour au centre nautique</text:p>
          </table:table-cell>
          <table:table-cell table:style-name="Tableau6.G2" office:value-type="string">
            <text:p text:style-name="P39"/>
            <text:p text:style-name="P39"/>
            <text:p text:style-name="P39">Course à Kérinou</text:p>
            <text:p text:style-name="P40"/>
            <text:p text:style-name="P39"/>
            <text:p text:style-name="P39"/>
            <text:p text:style-name="P39"/>
            <text:p text:style-name="P39">Départ des partenaires</text:p>
          </table:table-cell>
        </table:table-row>
        <table:table-row>
          <table:table-cell table:style-name="Tableau6.A2" office:value-type="string">
            <text:p text:style-name="P10">19h30</text:p>
            <text:p text:style-name="P8">Repas au centre nautique</text:p>
            <text:p text:style-name="P27"/>
            <text:p text:style-name="P30">soirée libre</text:p>
          </table:table-cell>
          <table:table-cell table:style-name="Tableau6.A2" office:value-type="string">
            <text:p text:style-name="P10">19h30</text:p>
            <text:p text:style-name="P8">Repas au centre nautique</text:p>
            <text:p text:style-name="P27"/>
            <text:p text:style-name="P27"><text:s/>promenade sur le port</text:p>
          </table:table-cell>
          <table:table-cell table:style-name="Tableau6.A2" office:value-type="string">
            <text:p text:style-name="P6">19h30</text:p>
            <text:p text:style-name="P12">Repas à<text:span text:style-name="T3"> la MPT</text:span> préparé par les jeunes de l'atelier cuisine CYC</text:p>
          </table:table-cell>
          <table:table-cell table:style-name="Tableau6.A2" office:value-type="string">
            <text:p text:style-name="P10">19h30</text:p>
            <text:p text:style-name="P8">Repas au centre nautique</text:p>
            <text:p text:style-name="P8"/>
            <text:p text:style-name="P12"><text:s/>soirée libre</text:p>
          </table:table-cell>
          <table:table-cell table:style-name="Tableau6.A2" office:value-type="string">
            <text:p text:style-name="P25">1<text:span text:style-name="T17">9h30</text:span></text:p>
            <text:p text:style-name="P21">Repas dans une <text:span text:style-name="T3">crêperie</text:span></text:p>
          </table:table-cell>
          <table:table-cell table:style-name="Tableau6.A2" office:value-type="string">
            <text:p text:style-name="P53">19h30</text:p>
            <text:p text:style-name="P61">Repas au centre nautique</text:p>
            <text:p text:style-name="P54"/>
            <text:p text:style-name="P55">soirée libre</text:p>
            <text:p text:style-name="P56"/>
            <text:p text:style-name="P56"/>
          </table:table-cell>
          <table:table-cell table:style-name="Tableau6.G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2" svg:font-family="'Lucida Sans Unicode'" style:font-pitch="variable"/>
    <style:font-face style:name="Mangal1" svg:font-family="Mang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7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66cm" fo:margin-left="0cm" fo:margin-right="0cm" fo:margin-bottom="4.902cm" style:dynamic-spacing="true"/>
      </style:header-style>
      <style:footer-style>
        <style:header-footer-properties svg:height="1.653cm" fo:margin-left="0cm" fo:margin-right="0cm" fo:margin-top="1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.471cm" fo:margin-left="1.499cm" fo:margin-right="1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char" svg:x="0.303cm" svg:y="0cm" svg:width="3.26cm" svg:height="4.184cm" draw:z-index="5"><draw:image xlink:href="Pictures/1000000000000320000003EDD8165046.jpg" xlink:type="simple" xlink:show="embed" xlink:actuate="onLoad"/></draw:frame><draw:frame draw:style-name="Mfr1" draw:name="images2" text:anchor-type="char" svg:x="9.167cm" svg:y="0cm" svg:width="8.828cm" svg:height="3.919cm" draw:z-index="11"><draw:image xlink:href="Pictures/10000000000003E8000001F41DE9BAA2.jpg" xlink:type="simple" xlink:show="embed" xlink:actuate="onLoad"/></draw:frame></text:p>
      </style:header>
      <style:footer>
        <text:p text:style-name="MP1">MAISON POUR TOUS DU VALY-HIR – 1 rue des Frères Goncourt 29200 Brest</text:p>
        <text:p text:style-name="MP2"><text:span text:style-name="MT1">tel : 02-98-45-10-95 ou 02 98 45 45 16 – email : </text:span><text:a xlink:type="simple" xlink:href="mailto:MPT-VALY@wanadoo.fr" text:style-name="Internet_20_link" text:visited-style-name="Visited_20_Internet_20_Link"><text:span text:style-name="Internet_20_link"><text:span text:style-name="MT1">MPT-VALY@wanadoo.fr</text:span></text:span></text:a></text:p>
        <text:p text:style-name="MP1"/>
        <text:p text:style-name="MP1">Page <text:page-number text:select-page="current">1</text:page-number> sur <text:page-count style:num-format="1">6</text:page-count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T</meta:initial-creator>
    <meta:creation-date>2013-11-20T17:27:00</meta:creation-date>
    <dc:date>2014-10-20T15:56:50.12</dc:date>
    <meta:editing-cycles>37</meta:editing-cycles>
    <meta:editing-duration>PT6H26M</meta:editing-duration>
    <meta:generator>OpenOffice.org/3.4.1$Win32 OpenOffice.org_project/341m1$Build-9593</meta:generator>
    <meta:document-statistic meta:table-count="6" meta:image-count="2" meta:object-count="0" meta:page-count="6" meta:paragraph-count="515" meta:word-count="1680" meta:character-count="9603"/>
  </office:meta>
</office:document-meta>
</file>